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199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3.064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4.496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21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96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54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736cm" fo:keep-together="auto"/>
    </style:style>
    <style:style style:name="表格1.13" style:family="table-row">
      <style:table-row-properties style:min-row-height="2.47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526cm" fo:keep-together="auto"/>
    </style:style>
    <style:style style:name="表格1.A14" style:family="table-cell">
      <style:table-cell-properties style:vertical-align="top" fo:background-color="#f2f2f2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c0c0c0" style:writing-mode="lr-tb">
        <style:background-image/>
      </style:table-cell-properties>
    </style:style>
    <style:style style:name="表格1.15" style:family="table-row">
      <style:table-row-properties style:min-row-height="3.201cm" fo:keep-together="auto"/>
    </style:style>
    <style:style style:name="表格1.A15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c0c0c0" fo:border-bottom="0.5pt solid #000000" style:writing-mode="lr-tb"/>
    </style:style>
    <style:style style:name="表格1.16" style:family="table-row">
      <style:table-row-properties style:min-row-height="0.702cm" fo:keep-together="auto"/>
    </style:style>
    <style:style style:name="表格1.A16" style:family="table-cell">
      <style:table-cell-properties style:vertical-align="top" fo:background-color="#f2f2f2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c0c0c0" style:writing-mode="lr-tb">
        <style:background-image/>
      </style:table-cell-properties>
    </style:style>
    <style:style style:name="表格1.17" style:family="table-row">
      <style:table-row-properties style:min-row-height="2.768cm" fo:keep-together="auto"/>
    </style:style>
    <style:style style:name="表格1.A17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c0c0c0" fo:border-bottom="0.5pt solid #000000" style:writing-mode="lr-tb"/>
    </style:style>
    <style:style style:name="表格1.E17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c0c0c0" fo:border-bottom="0.5pt solid #000000" style:writing-mode="lr-tb"/>
    </style:style>
    <style:style style:name="表格1.F17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c0c0c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style:line-height-at-least="0.423cm"/>
      <style:text-properties style:font-name="標楷體" style:letter-kerning="true" style:font-name-asian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Arial" style:letter-kerning="true" style:font-name-asian="標楷體" style:font-name-complex="Arial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letter-kerning="true" style:font-name-asian="標楷體" style:font-name-complex="Arial"/>
    </style:style>
    <style:style style:name="P7" style:family="paragraph" style:parent-style-name="Standard">
      <style:paragraph-properties style:line-height-at-least="0.423cm" style:snap-to-layout-grid="false"/>
      <style:text-properties style:font-name="Arial" style:letter-kerning="true" style:font-name-asian="標楷體" style:font-name-complex="Arial"/>
    </style:style>
    <style:style style:name="P8" style:family="paragraph" style:parent-style-name="Standard">
      <style:paragraph-properties style:line-height-at-least="0.423cm"/>
      <style:text-properties style:font-name="Arial" style:letter-kerning="true" style:font-name-asian="標楷體" style:font-name-complex="Arial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Arial" style:letter-kerning="true" style:font-name-asian="標楷體" style:font-name-complex="Arial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12" style:family="paragraph" style:parent-style-name="Standard"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.499cm" fo:margin-right="0cm" fo:line-height="0.635cm" fo:text-indent="-0.499cm" style:auto-text-indent="false"/>
    </style:style>
    <style:style style:name="P15" style:family="paragraph" style:parent-style-name="Standard">
      <style:paragraph-properties fo:margin-left="0.268cm" fo:margin-right="0cm" style:line-height-at-least="0.423cm" fo:text-indent="0cm" style:auto-text-indent="false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16" style:family="paragraph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清單段落" style:list-style-name="WW8Num2">
      <style:paragraph-properties fo:margin-left="0.501cm" fo:margin-right="0cm" style:line-height-at-least="0.423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="標楷體" style:letter-kerning="true" style:font-name-asian="標楷體" style:font-name-complex="Arial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size-asian="10pt"/>
    </style:style>
    <style:style style:name="T12" style:family="text">
      <style:text-properties style:font-name="Arial" style:letter-kerning="true" style:font-name-asian="標楷體" style:font-name-complex="Arial"/>
    </style:style>
    <style:style style:name="T13" style:family="text">
      <style:text-properties style:font-name="Arial" style:letter-kerning="true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fo:font-size="10pt" style:letter-kerning="true" style:font-name-asian="標楷體" style:font-size-asian="10pt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complex="Arial"/>
    </style:style>
    <style:style style:name="T1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">臺東林區管理處嘉明湖國家步道山屋申請人住宿異動申請書</text:span><text:span text:style-name="T10"> </text:span><text:span text:style-name="T2"><text:s text:c="54"/></text:span></text:p>
      <text:p text:style-name="P2"><text:s text:c="2"/>填表日期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申請單號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住宿日期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12">原</text:span><text:span text:style-name="T12">申請人</text:span><text:span text:style-name="T12">姓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本年度</text:p>
            <text:p text:style-name="P5">申請次數</text:p>
          </table:table-cell>
          <table:covered-table-cell/>
          <table:covered-table-cell/>
          <table:table-cell table:style-name="表格1.I1" office:value-type="string">
            <text:p text:style-name="P10"/>
          </table:table-cell>
        </table:table-row>
        <table:table-row table:style-name="表格1.4">
          <table:table-cell table:style-name="表格1.A4" table:number-columns-spanned="9" office:value-type="string">
            <text:p text:style-name="P5">變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3"><text:span text:style-name="T4">□</text:span><text:span text:style-name="T5">申請人取消住宿</text:span><text:span text:style-name="T5">，</text:span><text:span text:style-name="T5">不進行替換，申請退款。</text:span></text:p>
          </table:table-cell>
          <table:covered-table-cell/>
          <table:table-cell table:style-name="表格1.A1" office:value-type="string">
            <text:p text:style-name="P5">戶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銀行名稱</text:p>
          </table:table-cell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退款帳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分行名稱</text:p>
          </table:table-cell>
          <table:table-cell table:style-name="表格1.H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table:number-rows-spanned="5" office:value-type="string">
            <text:p text:style-name="P14"><text:span text:style-name="T4">□</text:span><text:span text:style-name="T5">替換原申請人</text:span></text:p>
          </table:table-cell>
          <table:table-cell table:style-name="表格1.B7" table:number-columns-spanned="8" office:value-type="string">
            <text:p text:style-name="P1"><text:span text:style-name="T7">擬更替</text:span><text:span text:style-name="T7">人員</text:span><text:span text:style-name="T7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生日</text:p>
          </table:table-cell>
          <table:covered-table-cell/>
          <table:covered-table-cell/>
          <table:table-cell table:style-name="表格1.I8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身分證</text:p>
            <text:p text:style-name="P5">字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I9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12">緊急聯絡人</text:span><text:span text:style-name="T12">姓名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緊急聯絡人電話</text:p>
          </table:table-cell>
          <table:covered-table-cell/>
          <table:covered-table-cell/>
          <table:table-cell table:style-name="表格1.I10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電子郵件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無線電</text:p>
            <text:p text:style-name="P5">頻率</text:p>
          </table:table-cell>
          <table:covered-table-cell/>
          <table:covered-table-cell/>
          <table:table-cell table:style-name="表格1.I11" office:value-type="string">
            <text:p text:style-name="P6"/>
          </table:table-cell>
        </table:table-row>
        <table:table-row table:style-name="表格1.12">
          <table:table-cell table:style-name="表格1.A4" table:number-columns-spanned="9" office:value-type="string">
            <text:p text:style-name="P1"><text:span text:style-name="T12">變更或刪減理由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5">申請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list xml:id="list4878819805691786760" text:style-name="WW8Num2">
              <text:list-item>
                <text:p text:style-name="P18"><text:span text:style-name="T7">本申請書</text:span><text:span text:style-name="T7">僅受理</text:span><text:span text:style-name="T7">住宿</text:span><text:span text:style-name="T7">6</text:span><text:span text:style-name="T7">日</text:span><text:span text:style-name="T7">前之異動，因該異動需經本處審核，請於本處上班時間提出，假日提出者本處不受理</text:span><text:span text:style-name="T7">。</text:span></text:p>
              </text:list-item>
              <text:list-item>
                <text:p text:style-name="P18"><text:span text:style-name="T7">本申請</text:span><text:span text:style-name="T7">書應填寫異動之正當理由，每申請單以申請1次為原則，應由申請人親自</text:span><text:span text:style-name="T7">簽名後以傳真(089-318061)</text:span><text:span text:style-name="T7">或電子檔e-mail(</text:span><text:a xlink:type="simple" xlink:href="mailto:t324121@gmail.com" text:style-name="Internet_20_link" text:visited-style-name="Visited_20_Internet_20_Link"><text:span text:style-name="Internet_20_link">t324121@gmail.com</text:span></text:a><text:span text:style-name="T7">)</text:span><text:span text:style-name="T7">。</text:span></text:p>
              </text:list-item>
              <text:list-item>
                <text:p text:style-name="P18"><text:span text:style-name="T7">本處會紀錄本年度申請次數，</text:span><text:span text:style-name="T14">每年僅接受個人2次異動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"><text:span text:style-name="T12">申請人簽名</text:span></text:p>
          </table:table-cell>
          <table:covered-table-cell/>
          <table:covered-table-cell/>
          <table:covered-table-cell/>
          <table:table-cell table:style-name="表格1.A16" office:value-type="string">
            <text:p text:style-name="P5">審核結果</text:p>
          </table:table-cell>
          <table:table-cell table:style-name="表格1.A14" table:number-columns-spanned="4" office:value-type="string">
            <text:p text:style-name="P1"><text:span text:style-name="T12">承辦</text:span><text:span text:style-name="T12">單位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7" office:value-type="string">
            <text:p text:style-name="P4"><text:span text:style-name="T9">□</text:span><text:span text:style-name="T16">同意申請</text:span></text:p>
            <text:p text:style-name="P4"><text:span text:style-name="T9">□</text:span><text:span text:style-name="T16">不同意申請</text:span></text:p>
          </table:table-cell>
          <table:table-cell table:style-name="表格1.F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5.06.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登山隊伍人員異動申請書</dc:title>
    <dc:subject>玉山國家公園登山隊伍人員異動申請書(A4直印)</dc:subject>
    <meta:keyword>玉山</meta:keyword>
    <meta:keyword>玉山國家公園管理處</meta:keyword>
    <meta:keyword>登山隊伍人員異動申請書</meta:keyword>
    <dc:description>玉山國家公園登山隊伍人員異動申請書</dc:description>
    <meta:initial-creator>玉山國家公園管理處</meta:initial-creator>
    <meta:creation-date>2016-06-29T16:45:00</meta:creation-date>
    <dc:date>2017-01-09T12:02:42.728000000</dc:date>
    <meta:print-date>2015-04-17T12:10:00</meta:print-date>
    <meta:editing-cycles>4</meta:editing-cycles>
    <meta:editing-duration>PT7M26S</meta:editing-duration>
    <meta:document-statistic meta:table-count="1" meta:image-count="0" meta:object-count="0" meta:page-count="1" meta:paragraph-count="38" meta:word-count="319" meta:character-count="435" meta:non-whitespace-character-count="365"/>
    <meta:generator>LibreOffice/5.0.6.3$Windows_x86 LibreOffice_project/490fc03b25318460cfc54456516ea2519c11d1aa</meta:generator>
  </office:meta>
</office:document-meta>
</file>